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13a797" officeooo:paragraph-rsid="000ca4a5" style:font-weight-asian="bold" style:font-name-complex="Verdana" style:font-size-complex="11pt" style:font-weight-complex="bold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weight="bold" officeooo:rsid="0013a797" officeooo:paragraph-rsid="000ca4a5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3a797" officeooo:paragraph-rsid="0019c184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3a797" officeooo:paragraph-rsid="000ca4a5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weight="normal" officeooo:rsid="0013a797" officeooo:paragraph-rsid="000ca4a5" style:font-weight-asian="normal" style:font-name-complex="Verdana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44dce"/>
    </style:style>
    <style:style style:name="P9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ca4a5" style:font-weight-asian="normal" style:font-name-complex="Verdana" style:font-size-complex="11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0ca4a5" style:font-weight-asian="bold" style:font-name-complex="Verdana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13a797" officeooo:paragraph-rsid="000ca4a5" style:font-weight-asian="bold" style:font-name-complex="Verdana" style:font-size-complex="11pt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19f1f9" officeooo:paragraph-rsid="0019f1f9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weight="normal" style:font-weight-asian="normal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6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7" style:family="text">
      <style:text-properties style:font-name="Verdana" fo:font-size="11pt" fo:font-weight="normal" officeooo:rsid="00161d98" style:font-size-asian="11pt" style:font-weight-asian="normal" style:font-name-complex="Verdana" style:font-size-complex="11pt"/>
    </style:style>
    <style:style style:name="T8" style:family="text">
      <style:text-properties style:font-name="Verdana" fo:font-size="11pt" fo:font-weight="normal" officeooo:rsid="00190dc1" style:font-size-asian="11pt" style:font-weight-asian="normal" style:font-name-complex="Verdana" style:font-size-complex="11pt"/>
    </style:style>
    <style:style style:name="T9" style:family="text">
      <style:text-properties style:font-name="Verdana" fo:font-size="11pt" fo:font-weight="normal" officeooo:rsid="00160ca3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0ca4a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4e50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6db0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44dce" style:font-size-asian="11pt" style:font-weight-asian="normal" style:font-name-complex="Verdana" style:font-size-complex="11pt"/>
    </style:style>
    <style:style style:name="T15" style:family="text">
      <style:text-properties style:font-name="Verdana" fo:font-size="11pt" fo:font-weight="normal" officeooo:rsid="0016db05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19f1f9" style:font-size-asian="11pt" style:font-weight-asian="normal" style:font-name-complex="Verdana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6db05" style:font-weight-asian="bold" style:font-weight-complex="bold"/>
    </style:style>
    <style:style style:name="T19" style:family="text">
      <style:text-properties fo:font-weight="bold" officeooo:rsid="0018a226" style:font-weight-asian="bold" style:font-weight-complex="bold"/>
    </style:style>
    <style:style style:name="T20" style:family="text">
      <style:text-properties fo:font-weight="bold" officeooo:rsid="0019c184" style:font-weight-asian="bold" style:font-weight-complex="bold"/>
    </style:style>
    <style:style style:name="T21" style:family="text">
      <style:text-properties officeooo:rsid="0016db05"/>
    </style:style>
    <style:style style:name="T22" style:family="text">
      <style:text-properties officeooo:rsid="0018a226"/>
    </style:style>
    <style:style style:name="T23" style:family="text">
      <style:text-properties officeooo:rsid="0019f1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9"/>
      <text:p text:style-name="P8"><text:span text:style-name="T3"><text:tab/><text:tab/><text:tab/></text:span><text:span text:style-name="T4">La Comisión de Asuntos Comunales ha considerado el Proyecto </text:span><text:span text:style-name="T15">de Ley Nº 34811 SEN</text:span><text:span text:style-name="T6">, </text:span><text:span text:style-name="T15">venido en revisión con el N.º 36974 – JL </text:span><text:span text:style-name="T16">SEN</text:span><text:span text:style-name="T15"> </text:span><text:span text:style-name="T14">presentado por el Sr. </text:span><text:span text:style-name="T15">Sen. Rubén PIROLA</text:span><text:span text:style-name="T14"> </text:span><text:span text:style-name="T12">por el cual se autoriza </text:span><text:span text:style-name="T13">a la Comuna de San Jerónimo Norte, Departamento Las Colonias, a donar a favor del arzobispado de Santa Fe, el inmueble de su propiedad; y, dado que cuenta con sanción de la Cámara de Senadores</text:span><text:span text:style-name="T12"> </text:span><text:span text:style-name="T11">y</text:span><text:span text:style-name="T7"> por las</text:span><text:span text:style-name="T6"> razones expuestas</text:span><text:span text:style-name="T5"> en </text:span><text:span text:style-name="T15">sus</text:span><text:span text:style-name="T5"> fundamentos y las que podrá dar el miembro</text:span><text:span text:style-name="T4"> informante, </text:span><text:span text:style-name="T15">esta comisión a resuelto </text:span><text:span text:style-name="T4"><text:s/>aconseja</text:span><text:span text:style-name="T15">s</text:span><text:span text:style-name="T4"> </text:span><text:span text:style-name="T8">la</text:span><text:span text:style-name="T7"> </text:span><text:span text:style-name="T9">aprobación </text:span><text:span text:style-name="T10">del </text:span><text:span text:style-name="T13">texto sancionado por la Cámara de Senadores en fecha 31 de mayo</text:span><text:span text:style-name="T10">.</text:span></text:p>
      <text:p text:style-name="P3"/>
      <text:p text:style-name="P5">LA LEGISLATURA DE LA PROVINCIA </text:p>
      <text:p text:style-name="P5">SANCIONA CON FUERZA DE</text:p>
      <text:p text:style-name="P6">LEY</text:p>
      <text:p text:style-name="P7"><text:span text:style-name="T17">ART</text:span><text:span text:style-name="T18">Í</text:span><text:span text:style-name="T17">CULO 1</text:span> - <text:span text:style-name="T21">Autorizase</text:span> a la Comuna de San Jer<text:span text:style-name="T21">ó</text:span>nimo Norte, departamento Las Colonias, a donar a favor del Arzobispado de Santa Fe de la Vera Cruz, el inmueble de su propiedad inscripto registralmente al N° 42691, Folio 1409, Torno 227 Impar de fecha 1 de junio de 1984 del departamento "Las Colonias" del Registro General de la Propiedad. El inmueble citado se individualiza coma L<text:span text:style-name="T21">o</text:span>te Letra "B" que forma parte del l<text:span text:style-name="T21">o</text:span>te quinta numero DOS del pueblo de San Jer<text:span text:style-name="T21">ó</text:span>nimo Norte, conforme al Plano inscripto en el Departamento <text:span text:style-name="T21">Topográfico</text:span> de la Provincia de Santa Fe al N.º 76.923, <text:span text:style-name="T22">p</text:span>artida Inmobiliaria N° 09-23-00089388/0004-2, de acuerdo a lo dispuesto en la Ordenanza N° 1001 del a<text:span text:style-name="T22">ñ</text:span>o 2011 de la Comuna de San Jer<text:span text:style-name="T22">ó</text:span>nimo Norte.</text:p>
      <text:p text:style-name="P7"><text:span text:style-name="T17">ART</text:span><text:span text:style-name="T19">Í</text:span><text:span text:style-name="T17">CULO 2</text:span> - La totalidad de las gastos que demande la presente donaci<text:span text:style-name="T22">ó</text:span>n <text:span text:style-name="T22">estarán</text:span> a cargo de la donataria.</text:p>
      <text:p text:style-name="P7"><text:span text:style-name="T17">ART</text:span><text:span text:style-name="T20">I</text:span><text:span text:style-name="T17">CULO 3</text:span> - Comun<text:span text:style-name="T22">í</text:span>quese al Poder Ejecutivo</text:p>
      <text:p text:style-name="P4"/>
      <text:p text:style-name="P3">SALA DE <text:span text:style-name="T22">COMISIÓN</text:span>, <text:span text:style-name="T23">15 DE AGOSTO DE <text:s/>2018</text:span></text:p>
      <text:p text:style-name="P12">Firmantes: Palo Oliver – Mas Varela – Martínez- Bacarella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5T14:53:56.098684815</dc:date>
    <meta:print-date>2018-05-15T10:21:07</meta:print-date>
    <meta:editing-cycles>49</meta:editing-cycles>
    <meta:editing-duration>PT1H15M34S</meta:editing-duration>
    <meta:generator>LibreOffice/6.0.5.2$Linux_X86_64 LibreOffice_project/00m0$Build-2</meta:generator>
    <meta:document-statistic meta:table-count="0" meta:image-count="1" meta:object-count="0" meta:page-count="1" meta:paragraph-count="12" meta:word-count="303" meta:character-count="1799" meta:non-whitespace-character-count="1470"/>
  </office:meta>
</office:document-meta>
</file>